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688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388in" fo:text-indent="-0.25in"/>
        </style:list-level-properties>
      </text:list-level-style-image>
      <text:list-level-style-bullet text:level="2" text:style-name="WW_CharLFO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95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451in" fo:text-indent="-0.25in"/>
        </style:list-level-properties>
      </text:list-level-style-image>
      <text:list-level-style-bullet text:level="2" text:style-name="WW_CharLFO10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FF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-asian="Times New Roman" style:font-name-complex="Times New Roman"/>
    </style:style>
    <style:style style:name="T5" style:parent-style-name="Absatz-Standardschriftart" style:family="text">
      <style:text-properties style:font-name-asian="Times New Roman" style:font-name-complex="Times New Roman"/>
    </style:style>
    <style:style style:name="T6" style:parent-style-name="Absatz-Standardschriftart" style:family="text">
      <style:text-properties style:font-name-asian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style:font-name="Calibri Light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 Light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 Light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Listenabsatz" style:list-style-name="LFO1" style:family="paragraph"/>
    <style:style style:name="T15" style:parent-style-name="Absatz-Standardschriftart" style:family="text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Listenabsatz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Listenabsatz" style:list-style-name="LFO2" style:family="paragraph">
      <style:paragraph-properties fo:text-align="justify"/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19" style:parent-style-name="Standard" style:family="paragraph">
      <style:paragraph-properties fo:text-align="justify" fo:text-indent="0.4916in"/>
      <style:text-properties style:font-name="Calibri Light" style:font-name-complex="Calibri Light"/>
    </style:style>
    <style:style style:name="P20" style:parent-style-name="Listenabsatz" style:list-style-name="LFO2" style:family="paragraph">
      <style:paragraph-properties fo:text-align="justify"/>
      <style:text-properties style:font-name="Calibri Light" style:font-name-complex="Calibri Light"/>
    </style:style>
    <style:style style:name="P21" style:parent-style-name="Listenabsatz" style:list-style-name="LFO2" style:family="paragraph">
      <style:paragraph-properties fo:text-align="justify"/>
      <style:text-properties style:font-name="Calibri Light" style:font-name-complex="Calibri Light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P23" style:parent-style-name="Standard" style:family="paragraph">
      <style:paragraph-properties fo:text-align="justify"/>
      <style:text-properties style:font-name="Calibri Light" style:font-name-complex="Calibri Light"/>
    </style:style>
    <style:style style:name="P24" style:parent-style-name="Standard" style:family="paragraph">
      <style:paragraph-properties fo:text-align="justify"/>
      <style:text-properties style:font-name="Calibri Light" style:font-name-complex="Calibri Light"/>
    </style:style>
    <style:style style:name="P25" style:parent-style-name="Listenabsatz" style:list-style-name="LFO3" style:family="paragraph">
      <style:paragraph-properties fo:text-align="justify"/>
      <style:text-properties style:font-name="Calibri Light" style:font-name-complex="Calibri Light"/>
    </style:style>
    <style:style style:name="P26" style:parent-style-name="Listenabsatz" style:list-style-name="LFO3" style:family="paragraph">
      <style:paragraph-properties fo:text-align="justify"/>
      <style:text-properties style:font-name="Calibri Light" style:font-name-complex="Calibri Light"/>
    </style:style>
    <style:style style:name="P27" style:parent-style-name="Listenabsatz" style:list-style-name="LFO3" style:family="paragraph">
      <style:paragraph-properties fo:text-align="justify"/>
      <style:text-properties style:font-name="Calibri Light" style:font-name-complex="Calibri Light"/>
    </style:style>
    <style:style style:name="P28" style:parent-style-name="Listenabsatz" style:list-style-name="LFO4" style:family="paragraph">
      <style:paragraph-properties fo:widows="2" fo:orphans="2" fo:text-align="justify" style:vertical-align="auto" fo:margin-bottom="0.1388in" fo:line-height="115%"/>
      <style:text-properties style:font-name="Calibri Light" style:font-name-complex="Calibri Light" fo:font-weight="bold" style:font-weight-asian="bold" style:font-weight-complex="bold" style:font-size-complex="12pt" fo:hyphenate="true"/>
    </style:style>
    <style:style style:name="P29" style:parent-style-name="Listenabsatz" style:list-style-name="LFO4" style:family="paragraph">
      <style:paragraph-properties fo:widows="2" fo:orphans="2" fo:text-align="justify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30" style:parent-style-name="Listenabsatz" style:list-style-name="LFO5" style:family="paragraph"/>
    <style:style style:name="T31" style:parent-style-name="Absatz-Standardschriftart" style:family="text">
      <style:text-properties style:font-name="Calibri Light" style:font-name-complex="Calibri Light"/>
    </style:style>
    <style:style style:name="T32" style:parent-style-name="Absatz-Standardschriftart" style:family="text">
      <style:text-properties style:font-name="Calibri Light" style:font-name-complex="Calibri Light" style:font-weight-complex="bold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Calibri Light" style:font-name-complex="Calibri Light" style:font-weight-complex="bold"/>
    </style:style>
    <style:style style:name="T34" style:parent-style-name="Absatz-Standardschriftart" style:family="text">
      <style:text-properties style:font-name="Calibri Light" style:font-name-complex="Calibri Light" style:font-weight-complex="bold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Calibri Light" style:font-name-complex="Calibri Light" style:font-weight-complex="bold"/>
    </style:style>
    <style:style style:name="P36" style:parent-style-name="Listenabsatz" style:list-style-name="LFO6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37" style:parent-style-name="Listenabsatz" style:list-style-name="LFO5" style:family="paragraph">
      <style:paragraph-properties fo:widows="2" fo:orphans="2" style:vertical-align="auto" fo:margin-bottom="0.1388in" fo:line-height="115%"/>
      <style:text-properties style:font-name="Calibri Light" style:font-name-complex="Calibri Light" fo:hyphenate="true"/>
    </style:style>
    <style:style style:name="P38" style:parent-style-name="Listenabsatz" style:list-style-name="LFO5" style:family="paragraph">
      <style:paragraph-properties fo:widows="2" fo:orphans="2" style:vertical-align="auto" fo:margin-bottom="0.1388in" fo:line-height="115%"/>
      <style:text-properties style:font-name="Calibri Light" style:font-name-complex="Calibri Light" fo:hyphenate="true"/>
    </style:style>
    <style:style style:name="P39" style:parent-style-name="Listenabsatz" style:list-style-name="LFO5" style:family="paragraph">
      <style:paragraph-properties fo:widows="2" fo:orphans="2" style:vertical-align="auto" fo:margin-bottom="0.1388in" fo:line-height="115%"/>
      <style:text-properties fo:hyphenate="true"/>
    </style:style>
    <style:style style:name="T40" style:parent-style-name="Absatz-Standardschriftart" style:family="text">
      <style:text-properties style:font-name="Calibri Light" style:font-name-complex="Calibri Light"/>
    </style:style>
    <style:style style:name="T41" style:parent-style-name="Absatz-Standardschriftart" style:family="text">
      <style:text-properties style:font-name="Calibri Light" style:font-name-complex="Calibri Light"/>
    </style:style>
    <style:style style:name="T42" style:parent-style-name="Absatz-Standardschriftart" style:family="text">
      <style:text-properties style:font-name="Calibri Light" style:font-name-complex="Calibri Light"/>
    </style:style>
    <style:style style:name="T43" style:parent-style-name="Absatz-Standardschriftart" style:family="text">
      <style:text-properties style:font-name="Calibri Light" style:font-name-complex="Calibri Light" fo:font-weight="bold" style:font-weight-asian="bold" style:font-weight-complex="bold" fo:color="#0000FF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Calibri Light" style:font-name-complex="Calibri Light"/>
    </style:style>
    <style:style style:name="P45" style:parent-style-name="Listenabsatz" style:list-style-name="LFO7" style:family="paragraph">
      <style:paragraph-properties fo:widows="2" fo:orphans="2" style:vertical-align="auto" fo:margin-bottom="0.1388in" fo:line-height="115%"/>
      <style:text-properties fo:hyphenate="true"/>
    </style:style>
    <style:style style:name="T46" style:parent-style-name="Absatz-Standardschriftart" style:family="text">
      <style:text-properties style:font-name="Calibri Light" style:font-name-complex="Calibri Light" fo:color="#FF0000"/>
    </style:style>
    <style:style style:name="T47" style:parent-style-name="Absatz-Standardschriftart" style:family="text">
      <style:text-properties style:font-name="Calibri Light" style:font-name-complex="Calibri Light"/>
    </style:style>
    <style:style style:name="P48" style:parent-style-name="Listenabsatz" style:list-style-name="LFO7" style:family="paragraph">
      <style:paragraph-properties fo:widows="2" fo:orphans="2" style:vertical-align="auto" fo:margin-bottom="0.1388in" fo:line-height="115%"/>
      <style:text-properties fo:hyphenate="true"/>
    </style:style>
    <style:style style:name="T49" style:parent-style-name="Absatz-Standardschriftart" style:family="text">
      <style:text-properties style:font-name="Calibri Light" style:font-name-complex="Calibri Light" fo:color="#FF0000" style:font-size-complex="12pt"/>
    </style:style>
    <style:style style:name="T50" style:parent-style-name="Absatz-Standardschriftart" style:family="text">
      <style:text-properties style:font-name="Calibri Light" style:font-name-complex="Calibri Light" style:font-size-complex="12pt"/>
    </style:style>
    <style:style style:name="T51" style:parent-style-name="Absatz-Standardschriftart" style:family="text">
      <style:text-properties style:font-name="Calibri Light" style:font-name-complex="Calibri Light" style:font-size-complex="12pt"/>
    </style:style>
    <style:style style:name="P52" style:parent-style-name="Listenabsatz" style:list-style-name="LFO7" style:family="paragraph">
      <style:paragraph-properties fo:widows="2" fo:orphans="2" style:vertical-align="auto" fo:margin-bottom="0.1388in" fo:line-height="115%"/>
      <style:text-properties fo:hyphenate="true"/>
    </style:style>
    <style:style style:name="T53" style:parent-style-name="Absatz-Standardschriftart" style:family="text">
      <style:text-properties style:font-name="Calibri Light" style:font-name-complex="Calibri Light" style:font-size-complex="12pt"/>
    </style:style>
    <style:style style:name="T54" style:parent-style-name="Absatz-Standardschriftart" style:family="text">
      <style:text-properties style:font-name="Calibri Light" style:font-name-complex="Calibri Light"/>
    </style:style>
    <style:style style:name="T55" style:parent-style-name="Absatz-Standardschriftart" style:family="text">
      <style:text-properties style:font-name="Calibri Light" style:font-name-complex="Calibri Light"/>
    </style:style>
    <style:style style:name="P56" style:parent-style-name="Listenabsatz" style:family="paragraph">
      <style:text-properties style:font-name="Calibri Light" style:font-name-complex="Calibri Light" style:font-size-complex="12pt"/>
    </style:style>
    <style:style style:name="P57" style:parent-style-name="Listenabsatz" style:family="paragraph">
      <style:text-properties style:font-name="Calibri Light" style:font-name-complex="Calibri Light" style:font-size-complex="12pt"/>
    </style:style>
    <style:style style:name="P58" style:parent-style-name="Listenabsatz" style:list-style-name="LFO7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59" style:parent-style-name="Listenabsatz" style:family="paragraph">
      <style:text-properties style:font-name="Calibri Light" style:font-name-complex="Calibri Light"/>
    </style:style>
    <style:style style:name="P60" style:parent-style-name="Listenabsatz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Listenabsatz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Listenabsatz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" style:parent-style-name="Listenabsatz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64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65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66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67" style:parent-style-name="Listenabsatz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68" style:parent-style-name="Absatz-Standardschriftart" style:family="text">
      <style:text-properties style:font-name="Calibri Light" style:font-name-complex="Calibri Light" style:font-size-complex="12pt"/>
    </style:style>
    <style:style style:name="T69" style:parent-style-name="Absatz-Standardschriftart" style:family="text">
      <style:text-properties style:font-name="Calibri Light" style:font-name-complex="Calibri Light" style:font-size-complex="12pt"/>
    </style:style>
    <style:style style:name="P70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71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72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73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74" style:parent-style-name="Listenabsatz" style:list-style-name="LFO8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75" style:parent-style-name="Standard" style:family="paragraph">
      <style:text-properties style:font-name="Calibri Light" style:font-name-complex="Calibri Light"/>
    </style:style>
    <style:style style:name="P76" style:parent-style-name="Listenabsatz" style:list-style-name="LFO9" style:family="paragraph">
      <style:paragraph-properties fo:widows="2" fo:orphans="2" style:vertical-align="auto" fo:margin-bottom="0.1388in" fo:line-height="115%"/>
      <style:text-properties style:font-name="Calibri Light" style:font-name-complex="Calibri Light" style:font-size-complex="12pt" fo:hyphenate="true"/>
    </style:style>
    <style:style style:name="P77" style:parent-style-name="Listenabsatz" style:list-style-name="LFO9" style:family="paragraph">
      <style:paragraph-properties fo:widows="2" fo:orphans="2" style:vertical-align="auto" fo:margin-bottom="0.1388in" fo:line-height="115%"/>
      <style:text-properties style:font-name="Calibri Light" style:font-name-complex="Calibri Light" fo:font-weight="bold" style:font-weight-asian="bold" style:font-weight-complex="bold" fo:font-size="14pt" style:font-size-asian="14pt" style:font-size-complex="14pt" fo:hyphenate="true"/>
    </style:style>
    <style:style style:name="P78" style:parent-style-name="Standard" style:family="paragraph">
      <style:paragraph-properties fo:text-align="center"/>
      <style:text-properties style:font-name="Calibri Light" style:font-name-complex="Calibri Light"/>
    </style:style>
    <style:style style:name="P79" style:parent-style-name="Standard" style:family="paragraph">
      <style:paragraph-properties fo:widows="2" fo:orphans="2" fo:text-align="justify" style:vertical-align="auto" fo:margin-bottom="0.1388in" fo:line-height="115%"/>
      <style:text-properties style:font-name="Calibri Light" style:font-name-complex="Calibri Light" fo:hyphenate="true"/>
    </style:style>
    <style:style style:name="P80" style:parent-style-name="Listenabsatz" style:list-style-name="LFO10" style:family="paragraph">
      <style:paragraph-properties fo:widows="2" fo:orphans="2" fo:text-align="justify" style:vertical-align="auto" fo:margin-bottom="0.1388in" fo:line-height="115%"/>
      <style:text-properties style:font-name="Calibri Light" style:font-name-complex="Calibri Light" fo:hyphenate="true"/>
    </style:style>
    <style:style style:name="P81" style:parent-style-name="Listenabsatz" style:family="paragraph">
      <style:paragraph-properties fo:text-align="justify"/>
      <style:text-properties style:font-name="Calibri Light" style:font-name-complex="Calibri Light"/>
    </style:style>
    <style:style style:name="P82" style:parent-style-name="Listenabsatz" style:list-style-name="LFO6" style:family="paragraph">
      <style:paragraph-properties fo:widows="2" fo:orphans="2" fo:text-align="justify" style:vertical-align="auto" fo:margin-bottom="0.1388in" fo:line-height="115%"/>
      <style:text-properties style:font-name="Calibri Light" style:font-name-complex="Calibri Light" fo:hyphenate="true"/>
    </style:style>
    <style:style style:name="P83" style:parent-style-name="Listenabsatz" style:family="paragraph">
      <style:paragraph-properties fo:margin-left="1.4812in">
        <style:tab-stops/>
      </style:paragraph-properties>
      <style:text-properties style:font-name="Calibri Light" style:font-name-complex="Calibri Light"/>
    </style:style>
    <style:style style:name="P84" style:parent-style-name="Listenabsatz" style:list-style-name="LFO6" style:family="paragraph">
      <style:paragraph-properties fo:widows="2" fo:orphans="2" style:vertical-align="auto" fo:margin-bottom="0.1388in" fo:line-height="115%"/>
      <style:text-properties style:font-name="Calibri Light" style:font-name-complex="Calibri Light" fo:hyphenate="true"/>
    </style:style>
    <style:style style:name="P85" style:parent-style-name="Listenabsatz" style:family="paragraph">
      <style:text-properties style:font-name="Calibri Light" style:font-name-complex="Calibri Light"/>
    </style:style>
    <style:style style:name="P86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Listenabsatz" style:list-style-name="LFO11" style:family="paragraph">
      <style:text-properties style:font-name="Calibri Light" style:font-name-complex="Calibri Light"/>
    </style:style>
    <style:style style:name="P89" style:parent-style-name="Listenabsatz" style:list-style-name="LFO12" style:family="paragraph">
      <style:text-properties style:font-name="Calibri Light" style:font-name-complex="Calibri Light"/>
    </style:style>
    <style:style style:name="P90" style:parent-style-name="Listenabsatz" style:list-style-name="LFO12" style:family="paragraph">
      <style:text-properties style:font-name="Calibri Light" style:font-name-complex="Calibri Light"/>
    </style:style>
    <style:style style:name="P91" style:parent-style-name="Listenabsatz" style:list-style-name="LFO12" style:family="paragraph">
      <style:text-properties style:font-name="Calibri Light" style:font-name-complex="Calibri Light"/>
    </style:style>
    <style:style style:name="P92" style:parent-style-name="Listenabsatz" style:list-style-name="LFO12" style:family="paragraph">
      <style:text-properties style:font-name="Calibri Light" style:font-name-complex="Calibri Light"/>
    </style:style>
    <style:style style:name="P93" style:parent-style-name="Listenabsatz" style:list-style-name="LFO12" style:family="paragraph">
      <style:text-properties style:font-name="Calibri Light" style:font-name-complex="Calibri Light"/>
    </style:style>
    <style:style style:name="P94" style:parent-style-name="Listenabsatz" style:list-style-name="LFO12" style:family="paragraph">
      <style:text-properties style:font-name="Calibri Light" style:font-name-complex="Calibri Light"/>
    </style:style>
    <style:style style:name="P95" style:parent-style-name="Listenabsatz" style:list-style-name="LFO12" style:family="paragraph">
      <style:text-properties style:font-name="Calibri Light" style:font-name-complex="Calibri Light"/>
    </style:style>
    <style:style style:name="P96" style:parent-style-name="Listenabsatz" style:list-style-name="LFO12" style:family="paragraph">
      <style:text-properties style:font-name="Calibri Light" style:font-name-complex="Calibri Light"/>
    </style:style>
    <style:style style:name="P97" style:parent-style-name="Listenabsatz" style:list-style-name="LFO12" style:family="paragraph">
      <style:text-properties style:font-name="Calibri Light" style:font-name-complex="Calibri Light"/>
    </style:style>
    <style:style style:name="P98" style:parent-style-name="Listenabsatz" style:list-style-name="LFO12" style:family="paragraph">
      <style:text-properties style:font-name="Calibri Light" style:font-name-complex="Calibri Light"/>
    </style:style>
    <style:style style:name="P99" style:parent-style-name="Standard" style:family="paragraph">
      <style:text-properties style:font-name="Calibri Light" style:font-name-complex="Calibri Light"/>
    </style:style>
    <style:style style:name="P100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Listenabsatz" style:list-style-name="LFO13" style:family="paragraph">
      <style:text-properties style:font-name="Calibri Light" style:font-name-complex="Calibri Light"/>
    </style:style>
    <style:style style:name="P102" style:parent-style-name="Standard" style:family="paragraph">
      <style:text-properties style:font-name="Calibri Light" style:font-name-complex="Calibri Light"/>
    </style:style>
    <style:style style:name="P103" style:parent-style-name="Standard" style:family="paragraph">
      <style:text-properties style:font-name="Calibri Light" style:font-name-complex="Calibri Light"/>
    </style:style>
    <style:style style:name="P104" style:parent-style-name="Standard" style:family="paragraph">
      <style:paragraph-properties fo:text-align="center"/>
      <style:text-properties style:font-name="Calibri Light" style:font-name-complex="Calibri Light"/>
    </style:style>
    <style:style style:name="P105" style:parent-style-name="Standard" style:family="paragraph">
      <style:paragraph-properties fo:text-align="center"/>
      <style:text-properties style:font-name="Calibri Light" style:font-name-complex="Calibri Light"/>
    </style:style>
    <style:style style:name="P106" style:parent-style-name="Standard" style:family="paragraph">
      <style:paragraph-properties fo:text-align="center"/>
      <style:text-properties style:font-name="Calibri Light" style:font-name-complex="Calibri Light"/>
    </style:style>
    <style:style style:name="P107" style:parent-style-name="Standard" style:family="paragraph">
      <style:paragraph-properties fo:text-align="center"/>
      <style:text-properties style:font-name="Calibri Light" style:font-name-complex="Calibri Light"/>
    </style:style>
    <style:style style:name="P108" style:parent-style-name="Standard" style:family="paragraph">
      <style:paragraph-properties fo:text-align="center"/>
      <style:text-properties style:font-name="Calibri Light" style:font-name-complex="Calibri Light"/>
    </style:style>
    <style:style style:name="P109" style:parent-style-name="Standard" style:family="paragraph">
      <style:paragraph-properties fo:text-align="center"/>
      <style:text-properties style:font-name="Calibri Light" style:font-name-complex="Calibri Light"/>
    </style:style>
    <style:style style:name="P110" style:parent-style-name="Standard" style:family="paragraph">
      <style:paragraph-properties fo:text-align="center"/>
      <style:text-properties style:font-name="Calibri Light" style:font-name-complex="Calibri Light"/>
    </style:style>
    <style:style style:name="P111" style:parent-style-name="Standard" style:family="paragraph">
      <style:paragraph-properties fo:text-align="center"/>
      <style:text-properties style:font-name="Calibri Light" style:font-name-complex="Calibri Light"/>
    </style:style>
    <style:style style:name="P112" style:parent-style-name="Standard" style:family="paragraph">
      <style:paragraph-properties fo:text-align="center"/>
      <style:text-properties style:font-name="Calibri Light" style:font-name-complex="Calibri Light"/>
    </style:style>
    <style:style style:name="P113" style:parent-style-name="Standard" style:family="paragraph">
      <style:paragraph-properties fo:text-align="center"/>
      <style:text-properties style:font-name="Calibri Light" style:font-name-complex="Calibri Light"/>
    </style:style>
    <style:style style:name="P114" style:parent-style-name="Standard" style:family="paragraph">
      <style:paragraph-properties fo:text-align="center"/>
      <style:text-properties style:font-name="Calibri Light" style:font-name-complex="Calibri Light"/>
    </style:style>
    <style:style style:name="P115" style:parent-style-name="Standard" style:family="paragraph">
      <style:paragraph-properties fo:text-align="center"/>
      <style:text-properties style:font-name="Calibri Light" style:font-name-complex="Calibri Light"/>
    </style:style>
    <style:style style:name="P116" style:parent-style-name="Standard" style:family="paragraph">
      <style:text-properties style:font-name="Calibri Light" style:font-name-complex="Calibri Light"/>
    </style:style>
    <style:style style:name="P117" style:parent-style-name="Standard" style:family="paragraph">
      <style:paragraph-properties fo:text-align="center"/>
      <style:text-properties style:font-name="Calibri Light" style:font-name-complex="Calibri Light"/>
    </style:style>
    <style:style style:name="P118" style:parent-style-name="Standard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Calibri Light" style:font-name-complex="Calibri Light"/>
    </style:style>
    <style:style style:name="P121" style:parent-style-name="Listenabsatz" style:list-style-name="LFO14" style:family="paragraph">
      <style:paragraph-properties fo:widows="2" fo:orphans="2" style:vertical-align="auto" fo:margin-bottom="0.1388in" fo:line-height="115%"/>
      <style:text-properties style:font-name="Calibri Light" style:font-name-complex="Calibri Light" fo:hyphenate="true"/>
    </style:style>
    <style:style style:name="P122" style:parent-style-name="Listenabsatz" style:family="paragraph">
      <style:paragraph-properties fo:margin-left="1.4812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23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Calibri Light" style:font-name-complex="Calibri Light"/>
    </style:style>
    <style:style style:name="P125" style:parent-style-name="Standard" style:family="paragraph">
      <style:text-properties style:font-name="Calibri Light" style:font-name-complex="Calibri Light"/>
    </style:style>
    <style:style style:name="P126" style:parent-style-name="Listenabsatz" style:list-style-name="LFO14" style:family="paragraph">
      <style:paragraph-properties fo:widows="2" fo:orphans="2" style:vertical-align="auto" fo:margin-bottom="0.1388in" fo:line-height="115%"/>
      <style:text-properties style:font-name="Calibri Light" style:font-name-complex="Calibri Light" fo:hyphenate="true"/>
    </style:style>
    <style:style style:name="P127" style:parent-style-name="Standard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Listenabsatz" style:list-style-name="LFO15" style:family="paragraph">
      <style:text-properties style:font-name="Calibri Light" style:font-name-complex="Calibri Light"/>
    </style:style>
    <style:style style:name="P130" style:parent-style-name="Listenabsatz" style:list-style-name="LFO15" style:family="paragraph">
      <style:text-properties style:font-name="Calibri Light" style:font-name-complex="Calibri Light"/>
    </style:style>
    <style:style style:name="P131" style:parent-style-name="Listenabsatz" style:list-style-name="LFO15" style:family="paragraph">
      <style:text-properties style:font-name="Calibri Light" style:font-name-complex="Calibri Light"/>
    </style:style>
    <style:style style:name="P132" style:parent-style-name="Listenabsatz" style:list-style-name="LFO15" style:family="paragraph">
      <style:text-properties style:font-name="Calibri Light" style:font-name-complex="Calibri Light"/>
    </style:style>
    <style:style style:name="P133" style:parent-style-name="Standard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Listenabsatz" style:list-style-name="LFO16" style:family="paragraph">
      <style:paragraph-properties fo:line-height="150%"/>
      <style:text-properties style:font-name="Calibri Light" style:font-name-complex="Calibri Light"/>
    </style:style>
    <style:style style:name="P136" style:parent-style-name="Listenabsatz" style:list-style-name="LFO16" style:family="paragraph">
      <style:paragraph-properties fo:line-height="150%"/>
      <style:text-properties style:font-name="Calibri Light" style:font-name-complex="Calibri Light"/>
    </style:style>
    <style:style style:name="P137" style:parent-style-name="Listenabsatz" style:list-style-name="LFO16" style:family="paragraph">
      <style:paragraph-properties fo:line-height="150%"/>
      <style:text-properties style:font-name="Calibri Light" style:font-name-complex="Calibri Light"/>
    </style:style>
    <style:style style:name="P138" style:parent-style-name="Listenabsatz" style:list-style-name="LFO17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39" style:parent-style-name="Listenabsatz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40" style:parent-style-name="Standard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41" style:parent-style-name="Listenabsatz" style:family="paragraph">
      <style:paragraph-properties fo:line-height="150%" fo:margin-left="0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Listenabsatz" style:family="paragraph">
      <style:paragraph-properties fo:line-height="150%" fo:margin-left="0in">
        <style:tab-stops/>
      </style:paragraph-properties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43" style:parent-style-name="Listenabsatz" style:family="paragraph">
      <style:paragraph-properties fo:line-height="150%" fo:margin-left="0in">
        <style:tab-stops/>
      </style:paragraph-properties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44" style:parent-style-name="Listenabsatz" style:list-style-name="LFO14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45" style:parent-style-name="Listenabsatz" style:list-style-name="LFO14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46" style:parent-style-name="Listenabsatz" style:list-style-name="LFO14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47" style:parent-style-name="Standard" style:family="paragraph">
      <style:paragraph-properties fo:line-height="150%"/>
      <style:text-properties style:font-name="Calibri Light" style:font-name-complex="Calibri Light"/>
    </style:style>
    <style:style style:name="P148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150%"/>
      <style:text-properties style:font-name="Calibri Light" style:font-name-complex="Calibri Light"/>
    </style:style>
    <style:style style:name="P150" style:parent-style-name="Standard" style:family="paragraph">
      <style:paragraph-properties fo:line-height="150%"/>
      <style:text-properties style:font-name="Calibri Light" style:font-name-complex="Calibri Light"/>
    </style:style>
    <style:style style:name="P151" style:parent-style-name="Standard" style:family="paragraph">
      <style:paragraph-properties fo:line-height="150%"/>
      <style:text-properties style:font-name="Calibri Light" style:font-name-complex="Calibri Light"/>
    </style:style>
    <style:style style:name="P152" style:parent-style-name="Listenabsatz" style:list-style-name="LFO18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53" style:parent-style-name="Standard" style:family="paragraph">
      <style:text-properties style:font-name="Calibri Light" style:font-name-complex="Calibri Light"/>
    </style:style>
    <style:style style:name="P154" style:parent-style-name="Standard" style:family="paragraph">
      <style:text-properties style:font-name="Calibri Light" style:font-name-complex="Calibri Light"/>
    </style:style>
    <style:style style:name="P155" style:parent-style-name="Standard" style:family="paragraph">
      <style:paragraph-properties fo:line-height="150%"/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57" style:parent-style-name="Listenabsatz" style:list-style-name="LFO19" style:family="paragraph">
      <style:paragraph-properties fo:line-height="150%"/>
      <style:text-properties style:font-name="Calibri Light" style:font-name-complex="Calibri Light"/>
    </style:style>
    <style:style style:name="P158" style:parent-style-name="Standard" style:family="paragraph">
      <style:paragraph-properties fo:line-height="150%"/>
      <style:text-properties style:font-name="Calibri Light" style:font-name-complex="Calibri Light"/>
    </style:style>
    <style:style style:name="P159" style:parent-style-name="Standard" style:family="paragraph">
      <style:paragraph-properties fo:line-height="150%"/>
      <style:text-properties style:font-name="Calibri Light" style:font-name-complex="Calibri Light"/>
    </style:style>
    <style:style style:name="P160" style:parent-style-name="Listenabsatz" style:list-style-name="LFO14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61" style:parent-style-name="Listenabsatz" style:list-style-name="LFO20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62" style:parent-style-name="Listenabsatz" style:list-style-name="LFO20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63" style:parent-style-name="Listenabsatz" style:list-style-name="LFO20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64" style:parent-style-name="Listenabsatz" style:list-style-name="LFO20" style:family="paragraph">
      <style:paragraph-properties fo:widows="2" fo:orphans="2" style:vertical-align="auto" fo:line-height="150%"/>
      <style:text-properties style:font-name="Calibri Light" style:font-name-complex="Calibri Light" fo:hyphenate="true"/>
    </style:style>
    <style:style style:name="P165" style:parent-style-name="Listenabsatz" style:list-style-name="LFO20" style:family="paragraph">
      <style:paragraph-properties fo:widows="2" fo:orphans="2" style:vertical-align="auto" fo:line-height="150%"/>
      <style:text-properties fo:hyphenate="true"/>
    </style:style>
    <style:style style:name="T166" style:parent-style-name="Absatz-Standardschriftart" style:family="text">
      <style:text-properties style:font-name="Calibri Light" style:font-name-complex="Calibri Light"/>
    </style:style>
    <style:style style:name="T167" style:parent-style-name="Absatz-Standardschriftart" style:family="text">
      <style:text-properties style:font-name="Calibri Light" style:font-name-complex="Calibri Light"/>
    </style:style>
    <style:style style:name="T168" style:parent-style-name="Absatz-Standardschriftart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69" style:parent-style-name="Absatz-Standardschriftart" style:family="text">
      <style:text-properties style:font-name="Calibri Light" style:font-name-complex="Calibri Light"/>
    </style:style>
    <style:style style:name="T170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P171" style:parent-style-name="Listenabsatz" style:family="paragraph">
      <style:paragraph-properties fo:line-height="150%"/>
      <style:text-properties style:font-name="Calibri Light" style:font-name-complex="Calibri Light"/>
    </style:style>
    <style:style style:name="P172" style:parent-style-name="Standard" style:family="paragraph">
      <style:paragraph-properties fo:widows="2" fo:orphans="2" style:vertical-align="auto" fo:line-height="150%"/>
      <style:text-properties style:font-name="Calibri Light" style:font-name-complex="Calibri Light" fo:font-weight="bold" style:font-weight-asian="bold" style:font-weight-complex="bold" fo:hyphenate="true"/>
    </style:style>
    <style:style style:name="P173" style:parent-style-name="Listenabsatz" style:family="paragraph">
      <style:paragraph-properties fo:line-height="150%"/>
      <style:text-properties style:font-name="Calibri Light" style:font-name-complex="Calibri Light"/>
    </style:style>
    <style:style style:name="P174" style:parent-style-name="Listenabsatz" style:family="paragraph">
      <style:paragraph-properties fo:line-height="150%"/>
      <style:text-properties style:font-name="Calibri Light" style:font-name-complex="Calibri Light"/>
    </style:style>
    <style:style style:name="P175" style:parent-style-name="Listenabsatz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77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78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79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0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1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2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3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4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5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6" style:parent-style-name="Listenabsatz" style:list-style-name="LFO21" style:family="paragraph">
      <style:paragraph-properties fo:line-height="150%"/>
      <style:text-properties style:font-name="Calibri Light" style:font-name-complex="Calibri Light" fo:font-size="14pt" style:font-size-asian="14pt" style:font-size-complex="14pt"/>
    </style:style>
    <style:style style:name="P187" style:parent-style-name="Listenabsatz" style:family="paragraph">
      <style:paragraph-properties fo:line-height="150%"/>
      <style:text-properties style:font-name="Calibri Light" style:font-name-complex="Calibri Light"/>
    </style:style>
    <style:style style:name="P188" style:parent-style-name="Standard" style:family="paragraph">
      <style:paragraph-properties fo:line-height="150%"/>
      <style:text-properties style:font-name="Calibri Light" style:font-name-complex="Calibri Light"/>
    </style:style>
    <style:style style:name="P189" style:parent-style-name="Standard" style:family="paragraph">
      <style:paragraph-properties fo:line-height="150%"/>
      <style:text-properties style:font-name="Calibri Light" style:font-name-complex="Calibri Light"/>
    </style:style>
    <style:style style:name="P190" style:parent-style-name="Standard" style:family="paragraph">
      <style:paragraph-properties fo:line-height="150%"/>
      <style:text-properties style:font-name="Calibri Light" style:font-name-complex="Calibri Light"/>
    </style:style>
    <style:style style:name="P191" style:parent-style-name="Standard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="Calibri Light" style:font-name-complex="Calibri Light"/>
    </style:style>
    <style:style style:name="P193" style:parent-style-name="Standard" style:family="paragraph">
      <style:text-properties style:font-name="Calibri Light" style:font-name-complex="Calibri Light"/>
    </style:style>
    <style:style style:name="P194" style:parent-style-name="Standard" style:family="paragraph">
      <style:text-properties style:font-name="Calibri Light" style:font-name-complex="Calibri Light"/>
    </style:style>
    <style:style style:name="P195" style:parent-style-name="Standard" style:family="paragraph">
      <style:text-properties style:font-name="Calibri Light" style:font-name-complex="Calibri Light"/>
    </style:style>
    <style:style style:name="P196" style:parent-style-name="Standard" style:family="paragraph">
      <style:text-properties style:font-name="Calibri Light" style:font-name-complex="Calibri Light"/>
    </style:style>
    <style:style style:name="P197" style:parent-style-name="Standard" style:family="paragraph">
      <style:text-properties style:font-name="Calibri Light" style:font-name-complex="Calibri Light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3" style:parent-style-name="Listenabsatz" style:list-style-name="LFO22" style:family="paragraph">
      <style:text-properties fo:font-size="14pt" style:font-size-asian="14pt" style:font-size-complex="14pt"/>
    </style:style>
    <style:style style:name="P204" style:parent-style-name="Listenabsatz" style:list-style-name="LFO22" style:family="paragraph">
      <style:text-properties fo:font-size="14pt" style:font-size-asian="14pt" style:font-size-complex="14pt"/>
    </style:style>
    <style:style style:name="P205" style:parent-style-name="Listenabsatz" style:list-style-name="LFO22" style:family="paragraph">
      <style:text-properties fo:font-size="14pt" style:font-size-asian="14pt" style:font-size-complex="14pt"/>
    </style:style>
    <style:style style:name="P206" style:parent-style-name="Listenabsatz" style:list-style-name="LFO22" style:family="paragraph">
      <style:text-properties fo:font-size="14pt" style:font-size-asian="14pt" style:font-size-complex="14pt"/>
    </style:style>
    <style:style style:name="P207" style:parent-style-name="Listenabsatz" style:list-style-name="LFO22" style:family="paragraph"/>
    <style:style style:name="T208" style:parent-style-name="Absatz-Standardschriftart" style:family="text">
      <style:text-properties fo:font-size="14pt" style:font-size-asian="14pt" style:font-size-complex="14pt"/>
    </style:style>
    <style:style style:name="T20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Absatz-Standardschriftart" style:family="text">
      <style:text-properties fo:font-size="14pt" style:font-size-asian="14pt" style:font-size-complex="14pt"/>
    </style:style>
    <style:style style:name="T21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Absatz-Standardschriftart" style:family="text">
      <style:text-properties fo:font-size="14pt" style:font-size-asian="14pt" style:font-size-complex="14pt"/>
    </style:style>
    <style:style style:name="P213" style:parent-style-name="Listenabsatz" style:list-style-name="LFO22" style:family="paragraph">
      <style:text-properties fo:font-size="14pt" style:font-size-asian="14pt" style:font-size-complex="14pt"/>
    </style:style>
    <style:style style:name="P214" style:parent-style-name="Listenabsatz" style:list-style-name="LFO22" style:family="paragraph">
      <style:text-properties fo:font-size="14pt" style:font-size-asian="14pt" style:font-size-complex="14pt"/>
    </style:style>
    <style:style style:name="P215" style:parent-style-name="Listenabsatz" style:list-style-name="LFO22" style:family="paragraph">
      <style:text-properties fo:font-size="14pt" style:font-size-asian="14pt" style:font-size-complex="14pt"/>
    </style:style>
    <style:style style:name="P216" style:parent-style-name="Listenabsatz" style:list-style-name="LFO22" style:family="paragraph"/>
    <style:style style:name="T217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33005481"/><text:bookmark-start text:name="_Hlk31008168"/><text:bookmark-start text:name="_Hlk40259653"/>Ev.- luth. Kindertagesstätte Sieberdamm</text:p>
      <text:p text:style-name="Standard"/>
      <text:p text:style-name="P3">Gartenstr. 45<text:s/><text:span text:style-name="T4">●</text:span><text:s/>37412 Herzberg<text:s/><text:span text:style-name="T5">●</text:span><text:s/>Tel.: 05521 / 71992<text:s/><text:span text:style-name="T6">●</text:span><text:s/>Rita.Huke-Scheer@elvka.de</text:p>
      <text:p text:style-name="P7">Leitung: Rita Huke-Scheer</text:p>
      <text:p text:style-name="P8"><text:bookmark-end text:name="_Hlk33005481"/><text:bookmark-end text:name="_Hlk31008168"/></text:p>
      <text:p text:style-name="P9"><text:bookmark-end text:name="_Hlk40259653"/></text:p>
      <text:p text:style-name="P10">Dienstanweisung für alle Mitarbeiter/innen der Ev. Kindertagesstätte<text:s/>Sieberdamm</text:p>
      <text:p text:style-name="P11"/>
      <text:p text:style-name="P12">Hygieneplan in der Pandemiezeit- CORONA (COVID19)</text:p>
      <text:p text:style-name="P13"/>
      <text:list text:style-name="LFO1" text:continue-numbering="true">
        <text:list-item>
          <text:p text:style-name="P14"><text:span text:style-name="T15">Einsatz und Verhaltensregeln für Kräfte in Kindertageseinrichtungen und Kindertagespflegepersonen</text:span></text:p>
        </text:list-item>
      </text:list>
      <text:p text:style-name="P16"/>
      <text:list text:style-name="LFO2" text:continue-numbering="true">
        <text:list-item>
          <text:p text:style-name="P17">Die Betreuung sollte möglichst in kleinen konstanten Gruppen stattfinden<text:s/></text:p>
        </text:list-item>
      </text:list>
      <text:p text:style-name="P18">Kindergarten bis 13 Kindern zwei Fachkräfte (bis 10 Kinder 1 Fachkraft und 1 im Haus</text:p>
      <text:p text:style-name="P19">Krippe bis 8 Kindern zwei Fachkräfte</text:p>
      <text:list text:style-name="LFO2" text:continue-numbering="true">
        <text:list-item>
          <text:p text:style-name="P20">Die Betreuung einer Gruppe sollte möglichst durchgehend durch dieselben Mitarbeiter/innen stattfinden</text:p>
        </text:list-item>
        <text:list-item>
          <text:p text:style-name="P21"><text:s/>Die Beschäftigte, die sich in<text:s/>einer vom RKI definierten Risikogruppe befinden, werden</text:p>
        </text:list-item>
      </text:list>
      <text:p text:style-name="P22"><text:s text:c="16"/>möglichst nicht in der direkten Betreuung der Kinder eingesetzt</text:p>
      <text:p text:style-name="P23"><text:s text:c="16"/>Eine Bescheinigung vom Arzt muss der Leitung vorliegen und wird im Anschluss zum BAD</text:p>
      <text:p text:style-name="P24"><text:s text:c="16"/>Arzt geschickt <text:s text:c="19"/></text:p>
      <text:list text:style-name="LFO3" text:continue-numbering="true">
        <text:list-item>
          <text:p text:style-name="P25">Mitarbeiter/innen, die Krankheitszeichen (z. B. Fieber, Husten, Schnupfen oder Luftnot) aufweisen, müssen zu Haus bleiben und dürfen nicht eingesetzt werden</text:p>
        </text:list-item>
        <text:list-item>
          <text:p text:style-name="P26">Beschäftigte dürfen die Einrichtung nicht betreten, wenn sie innerhalb der letzten 14 Tagen <text:s text:c="3"/>Kontakt mit einer durch COVID-19-infizierten Person hatten oder sich im Ausland befanden</text:p>
        </text:list-item>
        <text:list-item>
          <text:p text:style-name="P27">wurden Beschäftigte darüber informiert, dass sie Kontakt zu einer Person hatten, die nachweislich an CoVID-19 erkrankt ist,<text:s/></text:p>
        </text:list-item>
      </text:list>
      <text:list text:style-name="LFO4" text:continue-numbering="true">
        <text:list-item>
          <text:p text:style-name="P28">Unverzüglich der Leitung mitteilen</text:p>
        </text:list-item>
        <text:list-item>
          <text:p text:style-name="P29">Abstimmung mit dem örtlichen Gesundheitsamt über weitere erforderliche Maßnahmen</text:p>
        </text:list-item>
      </text:list>
      <text:list text:style-name="LFO5" text:continue-numbering="true">
        <text:list-item>
          <text:p text:style-name="P30"><text:span text:style-name="T31">Beschäftigte untereinander sowie bei Kontakt zu anderen Gruppen ist ein<text:s/></text:span><text:span text:style-name="T32">Mindestabstand von 1,5m</text:span><text:span text:style-name="T33"><text:s/>sowie bekannte<text:s/></text:span><text:span text:style-name="T34">Hygieneregeln</text:span><text:span text:style-name="T35"><text:s/>einzuhalten:</text:span></text:p>
        </text:list-item>
      </text:list>
      <text:list text:style-name="LFO6" text:continue-numbering="true">
        <text:list-item>
          <text:p text:style-name="P36">bei Krankheitszeichen (z. B. Fieber, Husten, Kurzatmigkeit, Luftnot, Verlust des Geschmacks-/Geruchssinn, Halsschmerzen, Schnupfen, Gliederschmerzen) auf jeden Fall zu Hause bleiben.</text:p>
        </text:list-item>
      </text:list>
      <text:list text:style-name="LFO5" text:continue-numbering="true">
        <text:list-item>
          <text:p text:style-name="P37">Es gibt für Eltern und Kindern der verschiedenen Notgruppen separate Eingänge zum Bringen<text:s/>und Abholen. Welche vor der Kindertagesstätte ausgeschildert sind.</text:p>
        </text:list-item>
        <text:list-item>
          <text:p text:style-name="P38">Mitarbeiter/innen müssen in der Bring und Abholphase einen Mundschutz tragen.</text:p>
        </text:list-item>
        <text:list-item>
          <text:p text:style-name="P39"><text:span text:style-name="T40">Vor der Haustür und vor jeder Notgruppe gibt es Verhaltensregeln für Eltern. Die Mitarbeiter sind für die Einh</text:span><text:span text:style-name="T41">altung der Corona Regeln verantwortlich und wurden vorher von der Leitung ausdrücklich auf die Einhaltung hingewiesen</text:span><text:bookmark-start text:name="_Hlk40260541"/><text:span text:style-name="T42">.</text:span><text:span text:style-name="T43"><text:s text:c="2"/></text:span></text:p>
        </text:list-item>
      </text:list>
      <text:p text:style-name="P44"/>
      <text:list text:style-name="LFO7" text:continue-numbering="true">
        <text:list-item>
          <text:p text:style-name="P45"><text:bookmark-end text:name="_Hlk40260541"/><text:span text:style-name="T46">Wichtig</text:span><text:span text:style-name="T47">: Keine Berührungen, Umarmungen und kein Händeschütteln</text:span></text:p>
        </text:list-item>
        <text:list-item>
          <text:p text:style-name="P48"><text:span text:style-name="T49">Notfallset</text:span><text:span text:style-name="T50"><text:s/>mit FFP 2 Masken sind im<text:s/></text:span><text:span text:style-name="T51">Medikamentenschrank in der Einrichtung vorhanden</text:span></text:p>
        </text:list-item>
        <text:list-item>
          <text:p text:style-name="P52"><text:span text:style-name="T53">Besteht ein Verdacht auf eine Erkrankung in der Kita während der Betreuung Zeit, ist umgehen vom Personal eine FFP 2 Maske aufzusetzen (Mitarbeiter/innen, das Kind nicht) ,</text:span><text:span text:style-name="T54">in einen separaten Raum zu<text:s/></text:span><text:span text:style-name="T55">betreuen und die Eltern unverzüglich zu informieren und das Kind ist sofort abzuholen.</text:span></text:p>
        </text:list-item>
      </text:list>
      <text:p text:style-name="P56">Das weitere Vorgehen wird mit der Leitung abgeklärt.</text:p>
      <text:p text:style-name="P57"/>
      <text:list text:style-name="LFO7" text:continue-numbering="true">
        <text:list-item>
          <text:p text:style-name="P58">Kinder mit Krankheitssymptomen müssen zu Hause bleibe. Dies gilt auch wenn Personen im Haushalt erkrankt sind. Der<text:s/>Ausschluss aus der Notgruppe ist in diesen Fällen aufgrund der Reduzierung des Infektionsrisikos notwendig und zulässig.</text:p>
        </text:list-item>
      </text:list>
      <text:p text:style-name="P59"/>
      <text:p text:style-name="P60">2. Hygienestatus:</text:p>
      <text:p text:style-name="P61">Gründliche Händehygiene</text:p>
      <text:p text:style-name="P62"/>
      <text:p text:style-name="P63">Die Kinder werden bei allen folgenden Aktionen von den Mitarbeiter/innen begleitet und angeleitet.</text:p>
      <text:list text:style-name="LFO8" text:continue-numbering="true">
        <text:list-item>
          <text:p text:style-name="P64">Händewaschen mit Seife für 20 - 30 Sekunden,<text:s/></text:p>
        </text:list-item>
        <text:list-item>
          <text:p text:style-name="P65">auch kaltes Wasser ist ausreichend</text:p>
        </text:list-item>
        <text:list-item>
          <text:p text:style-name="P66">entscheidend ist der Einsatz von Seife (siehe auch https://www.infektionsschutz.de/haendewaschen/), z. B. nach Husten oder Niese</text:p>
        </text:list-item>
        <text:list-item>
          <text:p text:style-name="P67"><text:span text:style-name="T68"><text:s/>nach der Benutzung von öffentlichen V</text:span><text:span text:style-name="T69">erkehrsmitteln</text:span></text:p>
        </text:list-item>
        <text:list-item>
          <text:p text:style-name="P70">nach dem erstmaligen Betreten des Gebäudes</text:p>
        </text:list-item>
        <text:list-item>
          <text:p text:style-name="P71">vor dem Essen</text:p>
        </text:list-item>
        <text:list-item>
          <text:p text:style-name="P72">vor dem Aufsetzen und nach dem Abnehmen einer Mund-Nasen-Bedeckung</text:p>
        </text:list-item>
        <text:list-item>
          <text:p text:style-name="P73">nach Toilettengang</text:p>
        </text:list-item>
        <text:list-item>
          <text:p text:style-name="P74">nach dem Naseputzen</text:p>
        </text:list-item>
      </text:list>
      <text:p text:style-name="P75"/>
      <text:list text:style-name="LFO9" text:continue-numbering="true">
        <text:list-item>
          <text:p text:style-name="P76">Die Waschtischarmaturen mit dem Ellenbogen bedienen oder nach dem Händewaschen mit einem Einmalhandtuch schließen</text:p>
        </text:list-item>
        <text:list-item>
          <text:p text:style-name="P77">Das Gesicht nicht mit den Händen berühren, insbesondere die Schleimhäute, d. h. Mund, Augen und Nase nicht anfassen</text:p>
        </text:list-item>
      </text:list>
      <text:p text:style-name="P78"/>
      <text:p text:style-name="P79"/>
      <text:list text:style-name="LFO10" text:continue-numbering="true">
        <text:list-item>
          <text:p text:style-name="P80">Beim Niesen und Husten möglichst in Einmaltaschentücher und diese sofort entsorgen oder in die<text:s/>Armbeuge niesen</text:p>
        </text:list-item>
      </text:list>
      <text:p text:style-name="P81"/>
      <text:list text:style-name="LFO6" text:continue-numbering="true">
        <text:list-item>
          <text:p text:style-name="P82">Abstand zu anderen Personen wahren, notfalls umdrehen</text:p>
        </text:list-item>
      </text:list>
      <text:p text:style-name="P83"/>
      <text:list text:style-name="LFO6" text:continue-numbering="true">
        <text:list-item>
          <text:p text:style-name="P84">Stifte, andere Persönliche Gegenstände nicht mit anderen Teilen</text:p>
        </text:list-item>
      </text:list>
      <text:p text:style-name="P85"/>
      <text:p text:style-name="P86">3. Hygienestatus:</text:p>
      <text:p text:style-name="P87">Aufenthaltsräume für Kinder / Raumhygiene</text:p>
      <text:list text:style-name="LFO11" text:continue-numbering="true">
        <text:list-item>
          <text:p text:style-name="P88">Der Aufenthalt von nicht mehr als notwendigen Personen in einem Raum, da <text:s text:c="5"/>Abstandsregel 1,5m bis 2m eingehalten werden muss,</text:p>
        </text:list-item>
      </text:list>
      <text:list text:style-name="LFO12" text:continue-numbering="true">
        <text:list-item>
          <text:list>
            <text:list-item>
              <text:p text:style-name="P89">offenes Konzept wird vorübergehend ausgesetzt, Kinder bleiben in Stammgruppenräumen,</text:p>
            </text:list-item>
            <text:list-item>
              <text:p text:style-name="P90">feste kleine Gruppen<text:s/></text:p>
            </text:list-item>
            <text:list-item>
              <text:p text:style-name="P91">feste Bezugspersonen (kein Personalwechsel innerhalb der Gruppen)</text:p>
            </text:list-item>
            <text:list-item>
              <text:p text:style-name="P92">Infektionswege lassen sich somit leichter nachvollziehen</text:p>
            </text:list-item>
            <text:list-item>
              <text:p text:style-name="P93">Funktionsräume werden versetzt genutzt, Stoßlüftung nach jedem Wechsel!</text:p>
            </text:list-item>
            <text:list-item>
              <text:p text:style-name="P94">Essen wird in den Gruppenräumen oder Ausweichräumen organisiert</text:p>
            </text:list-item>
            <text:list-item>
              <text:p text:style-name="P95">Tische möglichst weiträumig auseinander stellen um zu engem Kontakt zu vermeiden</text:p>
            </text:list-item>
            <text:list-item>
              <text:p text:style-name="P96">wechselseitiger Gebrauch von Spielzeug zwischen den Gruppen ist nicht erlaubt,</text:p>
            </text:list-item>
            <text:list-item>
              <text:p text:style-name="P97">in Personalräumen ist zwischen den Mitarbeitenden Abstand zu halten (soweit realisierbar)</text:p>
            </text:list-item>
            <text:list-item>
              <text:p text:style-name="P98">alle bespielten Gegenstände sind nach der Betreuung zu reinigen, sowie<text:s/>Stühle und Tische</text:p>
            </text:list-item>
          </text:list>
        </text:list-item>
      </text:list>
      <text:p text:style-name="P99"/>
      <text:p text:style-name="P100">3.1 Singen</text:p>
      <text:list text:style-name="LFO13" text:continue-numbering="true">
        <text:list-item>
          <text:p text:style-name="P101"><text:s/>dialogische Sprechübungen oder singen, können dazu führen, dass Tröpfchen( Aerosole) über eine größere Distanz als 1,5 m transportiert werden. <text:s/></text:p>
        </text:list-item>
      </text:list>
      <text:p text:style-name="P102"><text:s text:c="12"/>Diesem Umstand sollte im pädagogischen Alltag Rechnung getragen werden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3.2 Bewegungsaktivitäten in geschlossenen Räumen</text:p>
      <text:p text:style-name="P120">- sportliche Aktivitäten können in geschlossenen Räumen auf Grund des Infektionsschutzgesetzes nicht stattfinden</text:p>
      <text:list text:style-name="LFO14" text:continue-numbering="true">
        <text:list-item>
          <text:p text:style-name="P121">es ist davon auszugehen, dass durch intensiveres Atmen ein Mindestabstand von 1,5m nicht ausreichend ist.</text:p>
        </text:list-item>
      </text:list>
      <text:p text:style-name="P122"/>
      <text:p text:style-name="P123">3.3 Lüften</text:p>
      <text:p text:style-name="P124">- <text:s/>mindestens alle zwei Stunden, ist eine Stoßlüftung bzw. Querlüftung durch vollständig geöffnete Fenster über mehrere Minuten vornehmen</text:p>
      <text:p text:style-name="P125">- in Schlafräumen sollen die Betten einen Mindestabstand von 1,5m<text:s/>betragen<text:s/></text:p>
      <text:list text:style-name="LFO14" text:continue-numbering="true">
        <text:list-item>
          <text:p text:style-name="P126">auf eine ausreichende Belüftung vor und nach der Schlafenszeit achten</text:p>
        </text:list-item>
      </text:list>
      <text:p text:style-name="P127"/>
      <text:p text:style-name="P128">3.4 Infektionsschutz im Freien</text:p>
      <text:list text:style-name="LFO15" text:continue-numbering="true">
        <text:list-item>
          <text:p text:style-name="P129">der Außenbereich ist in zwei Bereiche unterteilt, 2 Gruppen dürfen sich gleichzeitig im Außenbereich aufhalten, die Bereiche werden täglich gewechselt.</text:p>
        </text:list-item>
        <text:list-item>
          <text:p text:style-name="P130">Kinder möglichst häufig und lange im Außenbereich betreuen</text:p>
        </text:list-item>
        <text:list-item>
          <text:p text:style-name="P131">auf dem Außengelände darauf achten, dass die Abstandregeln eingehalten werden können</text:p>
        </text:list-item>
        <text:list-item>
          <text:p text:style-name="P132">Aufsichtspflichten müssen an die veränderte Situation angepasst werden</text:p>
        </text:list-item>
      </text:list>
      <text:p text:style-name="P133"/>
      <text:p text:style-name="P134">3.5 Sanitärbereich</text:p>
      <text:list text:style-name="LFO16" text:continue-numbering="true">
        <text:list-item>
          <text:p text:style-name="P135">Flüssigseifenspender sowie Einmalhandtücher regelmäßig auffüllen!<text:line-break/>- jede Gruppe nutzt die anliegenden Sanitäranlagen ihres Gruppenraumes</text:p>
        </text:list-item>
        <text:list-item>
          <text:p text:style-name="P136">Toilettensitze, Armaturen, Waschbecken und Fußböden sind täglich zu reinigen<text:bookmark-start text:name="_Hlk40260833"/>,<text:bookmark-end text:name="_Hlk40260833"/></text:p>
        </text:list-item>
        <text:list-item>
          <text:p text:style-name="P137">Verschmutzungen mit Fäkalien, Blut oder Erbrochenem ist nach Entfernung der Kontamination mit einem mit Desinfektionsmittel getränkten Einmaltuch eine prophylaktische Wisch-Desinfektion erforderlich<text:s/></text:p>
        </text:list-item>
      </text:list>
      <text:list text:style-name="LFO17" text:continue-numbering="true">
        <text:list-item>
          <text:p text:style-name="P138">Dabei sind Schutzhandschuhe und Mund-Nasenschutz zu tragen!</text:p>
        </text:list-item>
      </text:list>
      <text:p text:style-name="P139">- Wickelauflagen unmittelbar nach jederNutzung desinfizieren.</text:p>
      <text:p text:style-name="P140"/>
      <text:p text:style-name="P141">4. Dokumentation zur Nachverfolgung möglicher Infektionsketten<text:s/></text:p>
      <text:p text:style-name="P142"/>
      <text:p text:style-name="P143">Täglich zu dokumentieren sind:</text:p>
      <text:list text:style-name="LFO14" text:continue-numbering="true">
        <text:list-item>
          <text:p text:style-name="P144">die Zusammensetzung der gebildeten (Klein-) Gruppen (Namen der Kinder)<text:s/></text:p>
        </text:list-item>
        <text:list-item>
          <text:p text:style-name="P145"><text:s/>die Betreuerinnen und Betreuer der (Klein-) Gruppen<text:s/>(Namen und Einsatzzeit)<text:s/></text:p>
        </text:list-item>
        <text:list-item>
          <text:p text:style-name="P146"><text:s/>die Anwesenheit externer Personen in der Einrichtung (Namen und Anwesenheit, Ausnahme: Eltern bzw. abholberechtigte Personen in der Bring- und Abholzeit)</text:p>
        </text:list-item>
      </text:list>
      <text:p text:style-name="P147"/>
      <text:p text:style-name="P148">5. <text:s/>Betreten der Kita durch externe</text:p>
      <text:p text:style-name="P149">- Betreten durch Externe wird durch den<text:s/>Träger auf seine Notwendigkeit geprüft</text:p>
      <text:p text:style-name="P150">- Lieferanten haben einen Mund- Nasen- Bedeckung tragen!</text:p>
      <text:p text:style-name="P151"/>
      <text:list text:style-name="LFO18" text:continue-numbering="true">
        <text:list-item>
          <text:p text:style-name="P152">Ansonsten von uns einen Mundschutz ausgegeben.</text:p>
        </text:list-item>
      </text:list>
      <text:p text:style-name="P153"/>
      <text:p text:style-name="P154"/>
      <text:p text:style-name="P155">6. Reinigung und Desinfektion <text:s/></text:p>
      <text:p text:style-name="P156"/>
      <text:list text:style-name="LFO19" text:continue-numbering="true">
        <text:list-item>
          <text:p text:style-name="P157">die Sanitärbereiche sowie der gesamte Kindergarten als auch Krippe werden von den zwei Reinigungskräften der Kita täglich gereinigt.</text:p>
        </text:list-item>
      </text:list>
      <text:p text:style-name="P158"/>
      <text:p text:style-name="P159"><text:s/>Folgende Areale sollten besonders gründlich und in stark frequentierten Bereichen nach Möglichkeit mehrmals täglich gereinigt werden:<text:s/></text:p>
      <text:list text:style-name="LFO14" text:continue-numbering="true">
        <text:list-item>
          <text:p text:style-name="P160">Türklinken und Griffe (z. B. an Schubladen und Fenstern) sowie<text:s/>der Umgriff der Türen,<text:s/></text:p>
        </text:list-item>
      </text:list>
      <text:list text:style-name="LFO20" text:continue-numbering="true">
        <text:list-item>
          <text:p text:style-name="P161"><text:s/>Treppen- und Handläufe,<text:s/></text:p>
        </text:list-item>
        <text:list-item>
          <text:p text:style-name="P162"><text:s/>Lichtschalter,<text:s/></text:p>
        </text:list-item>
        <text:list-item>
          <text:p text:style-name="P163"><text:s/>Tische, Telefone,<text:s/></text:p>
        </text:list-item>
        <text:list-item>
          <text:p text:style-name="P164"><text:s/>Spielzeug und Spielgeräte</text:p>
        </text:list-item>
        <text:list-item>
          <text:p text:style-name="P165"><text:span text:style-name="T166">Alle weiteren Griffbereiche</text:span><text:span text:style-name="T167"><text:s text:c="129"/></text:span><text:span text:style-name="T168"><text:s/></text:span><text:span text:style-name="T169"><text:s/></text:span><text:span text:style-name="T170">Auch bei häufigen Handkontaktflächen reicht eine Reinigung mit handelsüblichem Tensid haltigen Reinigern (Detergenzien) aus.</text:span></text:p>
        </text:list-item>
      </text:list>
      <text:p text:style-name="P171"><text:s text:c="126"/></text:p>
      <text:p text:style-name="P172">Dieses geschieht im Wechsel von dem Mitarbeiter/innen der Kita und wird auch von diesen dokumentiert.<text:s/></text:p>
      <text:p text:style-name="P173"><text:s text:c="3"/></text:p>
      <text:p text:style-name="P174"/>
      <text:p text:style-name="P175">Anhang für die Öffnung ab den 22.06.2020</text:p>
      <text:p text:style-name="P176"/>
      <text:list text:style-name="LFO21" text:continue-numbering="true">
        <text:list-item>
          <text:p text:style-name="P177">Der Hygieneplan aus der Pandemiezeit bleibt bestehen.</text:p>
        </text:list-item>
        <text:list-item>
          <text:p text:style-name="P178">Hinzu kommt, dass alle Kinder wieder einen Anspruch auf Betreuung haben.<text:s/></text:p>
        </text:list-item>
        <text:list-item>
          <text:p text:style-name="P179">Es wird aber nur ein eingeschränkter Betrieb in den Gruppen stattfinden.</text:p>
        </text:list-item>
        <text:list-item>
          <text:p text:style-name="P180">Da in unserer Kindertagesstätte nur<text:s/>zwei Waschräume für den Kindergarten vorhanden sind, werden die Kinder auf vormittags und nachmittags aufgeteilt.</text:p>
        </text:list-item>
        <text:list-item>
          <text:p text:style-name="P181">Zwischen diesen Betreuungszeiten werden die Waschräume von der Reinigungskraft der Kita gereinigt, die Gruppenräume von den Mitarbeiterinnen.</text:p>
        </text:list-item>
        <text:list-item>
          <text:p text:style-name="P182">Einen Eingang- und Ausgang wird es für die Kindergartenkinder nur über den Garten geben, er ist deutlich gekennzeichnet.<text:s/></text:p>
        </text:list-item>
        <text:list-item>
          <text:p text:style-name="P183">Eltern betreten den Kindergarten nur nach Absprache.</text:p>
        </text:list-item>
        <text:list-item>
          <text:p text:style-name="P184">Für die Kinder der Krippe geht es so weiter, wie vor der Pandemie. Die Gruppe wird wieder hochgefahren und die Eltern kommen mit ihren Kindern durch den Haupteingang.</text:p>
        </text:list-item>
        <text:list-item>
          <text:p text:style-name="P185">Auch gelten die Hygieneregelungen.</text:p>
        </text:list-item>
        <text:list-item>
          <text:p text:style-name="P186">Die Maskenplicht auf den Kita Gelände bleibt bestehen.<text:s/></text:p>
        </text:list-item>
      </text:list>
      <text:p text:style-name="P187"/>
      <text:p text:style-name="P188"/>
      <text:p text:style-name="P189"/>
      <text:p text:style-name="P190"><text:s text:c="70"/><text:s text:c="51"/></text:p>
      <text:p text:style-name="P191"/>
      <text:p text:style-name="P192">Stand 15.06.2020, Rita Huke-Scheer</text:p>
      <text:p text:style-name="P193"/>
      <text:p text:style-name="P194"/>
      <text:p text:style-name="P195">-------------------------------------------------------------</text:p>
      <text:p text:style-name="P196">Unterschrift Mitarbeiterinnen/Datum:</text:p>
      <text:p text:style-name="P197"/>
      <text:soft-page-break/>
      <text:p text:style-name="P198">Anhang für die<text:s/>Öffnung ab 01.08.2020</text:p>
      <text:p text:style-name="P199">Szenario A - Regelbetrieb</text:p>
      <text:p text:style-name="P200"/>
      <text:p text:style-name="P201">Der Hygieneplan aus der Pandemie bleibt<text:s/>größtenteils<text:s/>bestehen.<text:s/>Bie auf die folgenden Änderungen:</text:p>
      <text:p text:style-name="P202"/>
      <text:list text:style-name="LFO22" text:continue-numbering="true">
        <text:list-item>
          <text:p text:style-name="P203">Hinzu kommt,<text:s/>dass<text:s/>alle Kinder uneingeschränkt ein recht auf Betreuung haben.</text:p>
        </text:list-item>
        <text:list-item>
          <text:p text:style-name="P204">Es werden Offene Gruppen wieder zugelassen, unter Berücksichtigung der Hygiene- und Infektionsschutzmaßnahmen.</text:p>
        </text:list-item>
        <text:list-item>
          <text:p text:style-name="P205">Die Waschräume werden am Vormittag von einer externen Reinigungsfirma<text:s/>zwischengereinigt.<text:s/></text:p>
        </text:list-item>
        <text:list-item>
          <text:p text:style-name="P206">Den Kindern werden<text:s/>eine Toilette und ein Waschbecken zugeteilt. ( Dieses ist Gekennzeichnet). Eine Fachkraft begleitet die Kinder bei Bedarf in den Waschraum.</text:p>
        </text:list-item>
        <text:list-item>
          <text:p text:style-name="P207"><text:span text:style-name="T208">Die Ein- und Ausgänge sind für die Kindertagesstätten Kinder deutlich gekennzeichnet. Die Kinder der Marienkäfergruppe und der Krippe kommen durch den<text:s/></text:span><text:span text:style-name="T209">Haupteingang</text:span><text:span text:style-name="T210"><text:s/>in die Kita, die Kinder der Igelgruppe und der Bärengruppe betreten die Kita durch den<text:s/></text:span><text:span text:style-name="T211">Garten</text:span><text:span text:style-name="T212">.</text:span></text:p>
        </text:list-item>
        <text:list-item>
          <text:p text:style-name="P213">Eltern der Kindergartengruppen betreten die Kita nur nach Absprache, Kinder werden an der Tür abgegeben.<text:s/>Krippe kann von Eltern betreten werden.</text:p>
        </text:list-item>
        <text:list-item>
          <text:p text:style-name="P214">Die Maskenpflicht auf dem Kita Gelände bleibt bestehen, Mitarbeiter werden angehalten diese in der Bring- und Abholzeit zu tragen. <text:s text:c="58"/></text:p>
        </text:list-item>
        <text:list-item>
          <text:p text:style-name="P215">Die Kinderräume werden regelmäßig Stoßgelüftet. Die Kinder halten sich so viel wie möglich im Garten auf.</text:p>
        </text:list-item>
        <text:list-item>
          <text:p text:style-name="P216"><text:span text:style-name="T217">Es gibt wieder Neuaufnahmen im Kiga und in der Krippe, unter einhalten des Hygienepla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688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388in" fo:text-indent="-0.25in"/>
        </style:list-level-properties>
      </text:list-level-style-image>
      <text:list-level-style-bullet text:level="2" text:style-name="WW_CharLFO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95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451in" fo:text-indent="-0.25in"/>
        </style:list-level-properties>
      </text:list-level-style-image>
      <text:list-level-style-bullet text:level="2" text:style-name="WW_CharLFO10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huke-scheer</meta:initial-creator>
    <dc:creator>Rita Huke-Scheer</dc:creator>
    <meta:creation-date>2020-06-12T05:22:00Z</meta:creation-date>
    <dc:date>2020-08-17T09:17:00Z</dc:date>
    <meta:print-date>2020-06-15T07:14:00Z</meta:print-date>
    <meta:template xlink:href="Normal" xlink:type="simple"/>
    <meta:editing-cycles>10</meta:editing-cycles>
    <meta:editing-duration>PT0S</meta:editing-duration>
    <meta:document-statistic meta:page-count="7" meta:paragraph-count="22" meta:word-count="1512" meta:character-count="11017" meta:row-count="79" meta:non-whitespace-character-count="9527"/>
  </office:meta>
</office:document-meta>
</file>